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40,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voor een omgevingsvergunning met zaaknummer <text:span text:style-name="nadrukvet">58549-2024</text:span>.</text:p>
            <text:p text:style-name="common-al">De zaak betreft locatie Heinsbergenstraat 40, 5402 EG Uden en heeft de omschrijving het "verbouwen van een woning (technisch en omgevingsplan) en aanleggen van een uitweg". De vergunning is verleend.</text:p>
            <text:p text:style-name="common-al">Het besluit betreft de volgende onderdelen: Bouwen, Omgevingsplan activiteit (OPA) (OW), Uitweg.</text:p>
            <text:p text:style-name="common-al">Het besluit is verzonden op: 19-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47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585492024</meta:user-defined>
    <meta:user-defined meta:name="DCTERMS.abstract">verbouwen van een woning (technisch en omgevingsplan) en aanlegg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insbergenstraat 40, 5402 EG Uden</meta:user-defined>
    <meta:user-defined meta:name="DCTERMS.W3CDTF/DCTERMS.available">2024-09-23</meta:user-defined>
    <meta:user-defined meta:name="DCTERMS.W3CDTF/OVERHEIDop.jaargang">2024</meta:user-defined>
    <meta:user-defined meta:name="OVERHEIDop.publicationIssue">403478</meta:user-defined>
    <meta:user-defined meta:name="OVERHEIDop.GmbID/DC.identifier">gmb-2024-403478</meta:user-defined>
    <meta:user-defined meta:name="OVERHEIDop.versieInformatie"/>
  </office:meta>
</office:document-meta>
</file>