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bouwtechnisch deel) op de locatie Ruiterweg 9, 1251ZX te Laren (zaaknummer OMG 2024-026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7 september 2024 een omgevingsvergunning verleend. De gemeente geeft hiermee toestemming voor het realiseren van een dakopbouw (bouwtechnisch deel) op de locatie Ruiterweg 9, 1251Z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347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7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7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bouwtechnisch deel) op de locatie Ruiterweg 9, 1251ZX te Laren (zaaknummer OMG 2024-0260)</meta:user-defined>
    <meta:user-defined meta:name="DCTERMS.W3CDTF/DCTERMS.available">2024-09-23</meta:user-defined>
    <meta:user-defined meta:name="DCTERMS.W3CDTF/OVERHEIDop.jaargang">2024</meta:user-defined>
    <meta:user-defined meta:name="OVERHEIDop.publicationIssue">403477</meta:user-defined>
    <meta:user-defined meta:name="OVERHEIDop.GmbID/DC.identifier">gmb-2024-403477</meta:user-defined>
    <meta:user-defined meta:name="OVERHEIDop.versieInformatie"/>
  </office:meta>
</office:document-meta>
</file>