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entercom Buitenreclame B.V., aankondigingsborden verkeersveiligheidscampagne BOB, Velp, Rhed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901314 Centercom Buitenreclame B.V.</text:p>
            <text:p text:style-name="common-al">Activiteit: aankondigingsborden verkeersveiligheidscampagne BOB.</text:p>
            <text:p text:style-name="common-al">Datum: van 24 december 2024 tot en met 6 januari 2025.</text:p>
            <text:p text:style-name="common-al">Plaats: Velp, Rheden en Dier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347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Centercom Buitenreclame B.V., aankondigingsborden verkeersveiligheidscampagne BOB, Velp, Rheden en Dier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475</meta:user-defined>
    <meta:user-defined meta:name="OVERHEIDop.GmbID/DC.identifier">gmb-2024-403475</meta:user-defined>
    <meta:user-defined meta:name="OVERHEIDop.versieInformatie"/>
  </office:meta>
</office:document-meta>
</file>