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Laan van Spitsbergen 150, 7336 AX Apeldoorn, het plaatsen van een reclamez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7 september 2024</text:p>
            <text:p text:style-name="common-al">Zaaknummer: 02005241970</text:p>
            <text:p text:style-name="common-al">
            
          </text:p>
            <text:p text:style-name="last-al">Het gaat hier om de intrekking van een ingediende aanvraag van 29-08-2024. Deze kennisgeving is bedoeld om u te inform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3474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474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474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241970</meta:user-defined>
    <dc:language>nl</dc:language>
    <meta:user-defined meta:name="OVERHEIDop.locatietype/OVERHEIDop.gebiedsmarkering">Punt</meta:user-defined>
    <meta:user-defined meta:name="DC.title">Intrekken aanvraag omgevingsvergunning Laan van Spitsbergen 150, 7336 AX Apeldoorn, het plaatsen van een reclamezuil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474</meta:user-defined>
    <meta:user-defined meta:name="OVERHEIDop.GmbID/DC.identifier">gmb-2024-403474</meta:user-defined>
    <meta:user-defined meta:name="OVERHEIDop.versieInformatie"/>
  </office:meta>
</office:document-meta>
</file>