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andlaan 40B (voorheen nabij nr. 38) in Hillegom, het bouwen van een woning. Kenmerk Z2024-0000137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 op de locatie Zandlaan 40B (voorheen nabij nr. 38) i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9 september 2024</text:p>
            <text:p text:style-name="common-al">
            <text:span text:style-name="nadrukcur">Uiterlijke reactiedatum:</text:span>31 oktober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03473</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3</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73</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72</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Zandlaan 40B (voorheen nabij nr. 38) in Hillegom, het bouwen van een woning. Kenmerk Z2024-00001372.</meta:user-defined>
    <meta:user-defined meta:name="DCTERMS.W3CDTF/DCTERMS.available">2024-09-24</meta:user-defined>
    <meta:user-defined meta:name="DCTERMS.W3CDTF/OVERHEIDop.jaargang">2024</meta:user-defined>
    <meta:user-defined meta:name="OVERHEIDop.publicationIssue">403473</meta:user-defined>
    <meta:user-defined meta:name="OVERHEIDop.GmbID/DC.identifier">gmb-2024-403473</meta:user-defined>
    <meta:user-defined meta:name="OVERHEIDop.versieInformatie"/>
  </office:meta>
</office:document-meta>
</file>