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fsberg 29 5751GX Deurne</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een aanvraag ontvangen voor een omgevingsvergunning voor het aanpassen van de voorgevel op de locatie Wolfsberg 29 5751GX Deurne. De zaak is geregistreerd onder nummer HZ-2024-1042. De aanvraag gaat over de activiteit:</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34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042</meta:user-defined>
    <meta:user-defined meta:name="DCTERMS.abstract">het aanpass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olfsberg 29 5751GX Deurne</meta:user-defined>
    <meta:user-defined meta:name="OVERHEIDop.datumEindeReactietermijn">2024-11-03</meta:user-defined>
    <meta:user-defined meta:name="OVERHEIDop.terinzageleggingBG">https://mijnpublicaties.nl/Publicatie/3a645f7a-5b77-452f-9da4-08dcd67ec609</meta:user-defined>
    <meta:user-defined meta:name="DCTERMS.W3CDTF/DCTERMS.available">2024-09-23</meta:user-defined>
    <meta:user-defined meta:name="DCTERMS.W3CDTF/OVERHEIDop.jaargang">2024</meta:user-defined>
    <meta:user-defined meta:name="OVERHEIDop.publicationIssue">403472</meta:user-defined>
    <meta:user-defined meta:name="OVERHEIDop.GmbID/DC.identifier">gmb-2024-403472</meta:user-defined>
    <meta:user-defined meta:name="OVERHEIDop.versieInformatie"/>
  </office:meta>
</office:document-meta>
</file>