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vangsdijkje 1   Edam, DSO nummer 2024091001372, zaaknummer ODIJ-Z-24-1484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Zeevangsdijkje 1   Edam.</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347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vangsdijkje 1   Edam, DSO nummer 2024091001372, zaaknummer ODIJ-Z-24-148495</meta:user-defined>
    <meta:user-defined meta:name="DCTERMS.W3CDTF/DCTERMS.available">2024-09-23</meta:user-defined>
    <meta:user-defined meta:name="DCTERMS.W3CDTF/OVERHEIDop.jaargang">2024</meta:user-defined>
    <meta:user-defined meta:name="OVERHEIDop.publicationIssue">403471</meta:user-defined>
    <meta:user-defined meta:name="OVERHEIDop.GmbID/DC.identifier">gmb-2024-403471</meta:user-defined>
    <meta:user-defined meta:name="OVERHEIDop.versieInformatie"/>
  </office:meta>
</office:document-meta>
</file>