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trippen van het pand Kloosterdreef en slopen van het pand Fluwijnstraat , Fluwijnstraat 1A 5622AV Eindhoven, Kloosterdreef 46 562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61 </text:p>
            <text:p text:style-name="common-al"> Omschrijving: strippen van het pand Kloosterdreef en slopen van het pand Fluwijnstraa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uwijnstraat 1A 5622AV Eindhoven</text:p>
              </text:list-item>
              <text:list-item text:style-override="id1-3-2-1-1-5-2">
                <text:number>-</text:number>
                <text:p text:style-name="al"/>
                <text:p text:style-name="al">Kloosterdreef 46 5622AA Eindhoven</text:p>
              </text:list-item>
            </text:list>
            <text:p text:style-name="common-al"> Datum ontvangst: 2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4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0261</meta:user-defined>
    <meta:user-defined meta:name="DCTERMS.abstract">strippen van het pand Kloosterdreef en slopen van het pand Fluwijn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strippen van het pand Kloosterdreef en slopen van het pand Fluwijnstraat , Fluwijnstraat 1A 5622AV Eindhoven, Kloosterdreef 46 5622AA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47</meta:user-defined>
    <meta:user-defined meta:name="OVERHEIDop.GmbID/DC.identifier">gmb-2024-40347</meta:user-defined>
    <meta:user-defined meta:name="OVERHEIDop.versieInformatie"/>
  </office:meta>
</office:document-meta>
</file>