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lige Laagt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4 een besluit genomen op de aanvraag omgevingsvergunning voor het nieuw bouwen van een bedrijfspand op de locatie Willige Laagt 13 in Liessel. De zaak is geregistreerd onder nummer HZ-2024-0337. De vergunning is verleend. Het besluit gaat over de activiteiten:</text:p>
            <text:p text:style-name="common-al">Bouwactiviteit (technisch) 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346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337</meta:user-defined>
    <meta:user-defined meta:name="DCTERMS.abstract">het nieuw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Willige Laagt Liessel</meta:user-defined>
    <meta:user-defined meta:name="OVERHEIDop.datumEindeReactietermijn">2024-11-03</meta:user-defined>
    <meta:user-defined meta:name="OVERHEIDop.terinzageleggingBG">https://mijnpublicaties.nl/Publicatie/db6d0b64-28b0-41f2-9da3-08dcd67ec609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62</meta:user-defined>
    <meta:user-defined meta:name="OVERHEIDop.GmbID/DC.identifier">gmb-2024-403462</meta:user-defined>
    <meta:user-defined meta:name="OVERHEIDop.versieInformatie"/>
  </office:meta>
</office:document-meta>
</file>