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an den Heuvel aannemingsbedrijf, plaatsen noodstroomaggregaat t.b.v. saneren en installeren MS statio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Z2024-00008581 Van den Heuvel aannemingsbedrijf.</text:p>
            <text:p text:style-name="common-al">Activiteit: plaatsen noodstroomaggregaat t.b.v. saneren en installeren MS station.</text:p>
            <text:p text:style-name="common-al">Datum: 4 tot 16 oktober 2024.</text:p>
            <text:p text:style-name="common-al">Plaats: Velp, IJsselstraat 137a.</text:p>
            <text:p text:style-name="common-al">website: https://heuvelgroep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346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6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6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an den Heuvel aannemingsbedrijf, plaatsen noodstroomaggregaat t.b.v. saneren en installeren MS station, Velp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461</meta:user-defined>
    <meta:user-defined meta:name="OVERHEIDop.GmbID/DC.identifier">gmb-2024-403461</meta:user-defined>
    <meta:user-defined meta:name="OVERHEIDop.versieInformatie"/>
  </office:meta>
</office:document-meta>
</file>