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eeuwerikstraat 4, 1551 GC Westzaan -  tech het bouwen van een dakkapel aan de voorzijde woning en nok 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823 -  tech het bouwen van een dakkapel aan de voorzijde woning en nok verhoging -  - op de locatie Leeuwerikstraat 4, 1551 GC Westzaan</text:p>
            <text:p text:style-name="common-al">Aanvraag ontvangen: 12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345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5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5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823</meta:user-defined>
    <dc:language>nl</dc:language>
    <meta:user-defined meta:name="OVERHEIDop.locatietype/OVERHEIDop.gebiedsmarkering">Punt</meta:user-defined>
    <meta:user-defined meta:name="DC.title">Aanvraag omgevingsvergunning - Leeuwerikstraat 4, 1551 GC Westzaan -  tech het bouwen van een dakkapel aan de voorzijde woning en nok verhogin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458</meta:user-defined>
    <meta:user-defined meta:name="OVERHEIDop.GmbID/DC.identifier">gmb-2024-403458</meta:user-defined>
    <meta:user-defined meta:name="OVERHEIDop.versieInformatie"/>
  </office:meta>
</office:document-meta>
</file>