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imert Bouw en Infrastructuur Oost, Overige Geluidhinder en werken buiten reguliere werktijd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8583 Reimert Bouw en Infrastructuur Oost.</text:p>
            <text:p text:style-name="common-al">Activiteit: Overige Geluidhinder en werken buiten reguliere werktijden.</text:p>
            <text:p text:style-name="common-al">Datum: maandag 16 september t/m vrijdag 4 oktober 2024.</text:p>
            <text:p text:style-name="common-al">Plaats: Velp, Pr. Kennedylaan tussen Waterstraat en Hoofdstraat.</text:p>
            <text:p text:style-name="common-al">Website:  www.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45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5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Reimert Bouw en Infrastructuur Oost, Overige Geluidhinder en werken buiten reguliere werktijden, Velp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456</meta:user-defined>
    <meta:user-defined meta:name="OVERHEIDop.GmbID/DC.identifier">gmb-2024-403456</meta:user-defined>
    <meta:user-defined meta:name="OVERHEIDop.versieInformatie"/>
  </office:meta>
</office:document-meta>
</file>