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 op aanvraag, Vijfhoevenlaan 60, 4941BH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september 2024 een besluit genomen op de aanvraag met zaaknummer Z2024-00000519 voor het aanleggen van een oprit op de locatie Vijfhoevenlaan 60, 4941BH Raamsdonksve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Inzien </text:span>
          </text:p>
            <text:p text:style-name="common-al">Op verzoek kunt u het besluit en de bijbehorende stukken inzien.</text:p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eindigt op 1 november 2024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03455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455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519</meta:user-defined>
    <meta:user-defined meta:name="DCTERMS.abstract">Betreft: beschikking op aanvraag op locatie Vijfhoevenlaan 60, 4941BH Raamsdonksveer</meta:user-defined>
    <dc:language>nl</dc:language>
    <meta:user-defined meta:name="OVERHEIDop.locatietype/OVERHEIDop.gebiedsmarkering">Vlak</meta:user-defined>
    <meta:user-defined meta:name="DC.title">Kennisgeving besluit op beschikking op aanvraag, Vijfhoevenlaan 60, 4941BH Raamsdonksveer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455</meta:user-defined>
    <meta:user-defined meta:name="OVERHEIDop.GmbID/DC.identifier">gmb-2024-403455</meta:user-defined>
    <meta:user-defined meta:name="OVERHEIDop.versieInformatie"/>
  </office:meta>
</office:document-meta>
</file>