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groten van de woning binnen agrarisch bouwvlak, Luttenbergerweg 80 8105RV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Luttenbergerweg 80 8105RV Luttenberg</text:p>
            <text:p text:style-name="common-al">
            <text:span text:style-name="nadrukvet">Zaakomschrijving:</text:span> het vergroten van de woning binnen agrarisch bouwvlak</text:p>
            <text:p text:style-name="common-al">
            <text:span text:style-name="nadrukvet">Zaaknummer:</text:span> 0177ESUITE566282024</text:p>
            <text:p text:style-name="common-al">
            <text:span text:style-name="nadrukvet">Activiteiten: </text:span>Afwijken van regels in het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6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6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45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66282024</meta:user-defined>
    <meta:user-defined meta:name="DCTERMS.abstract">het vergroten van de woning binnen agrarisch bouwvlak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binnen agrarisch bouwvlak, Luttenbergerweg 80 8105RV Luttenber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53</meta:user-defined>
    <meta:user-defined meta:name="OVERHEIDop.GmbID/DC.identifier">gmb-2024-403453</meta:user-defined>
    <meta:user-defined meta:name="OVERHEIDop.versieInformatie"/>
  </office:meta>
</office:document-meta>
</file>