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strook bosplantsoen - t.h.v. Bildwei 35-37, 9221 SH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Bildwei 35-37, 9221 SH Rottevalle, een gemeentelijke aanvraag voor het dunnen strook bosplantsoen, Z2024-00000116, datum bekendmaking: 23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6</meta:user-defined>
    <meta:user-defined meta:name="DCTERMS.abstract">Verleende omgevingsvergunning, t.h.v. Bildwei 35-37, 9221 SH Rottevalle, een gemeentelijke aanvraag voor het dunnen strook bosplantsoen, zaaknummer: Z2024-00000116, datum bekendmaking: 23 januari 2024</meta:user-defined>
    <dc:language>nl</dc:language>
    <meta:user-defined meta:name="OVERHEIDop.locatietype/OVERHEIDop.gebiedsmarkering">Vlak</meta:user-defined>
    <meta:user-defined meta:name="DC.title">Gemeente Smallingerland - verlening omgevingsvergunning - een gemeentelijke aanvraag voor het dunnen strook bosplantsoen - t.h.v. Bildwei 35-37, 9221 SH Rottevalle</meta:user-defined>
    <meta:user-defined meta:name="DCTERMS.W3CDTF/DCTERMS.available">2024-01-25</meta:user-defined>
    <meta:user-defined meta:name="DCTERMS.W3CDTF/OVERHEIDop.jaargang">2024</meta:user-defined>
    <meta:user-defined meta:name="OVERHEIDop.publicationIssue">40345</meta:user-defined>
    <meta:user-defined meta:name="OVERHEIDop.GmbID/DC.identifier">gmb-2024-40345</meta:user-defined>
    <meta:user-defined meta:name="OVERHEIDop.versieInformatie"/>
  </office:meta>
</office:document-meta>
</file>