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0-evenement op grond van de Algemene Plaatselijke Verordening Oeverzwaluw te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voor het organiseren van een buurtbarbecue op 21 september 2024 van 18:00 tot 23:00 uur aan de Oeverzwaluw te Rilland.</text:p>
              </text:list-item>
            </text:list>
            <text:p text:style-name="common-al"/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0344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4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4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melding 0-evenement op grond van de Algemene Plaatselijke Verordening Oeverzwaluw te Rilland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447</meta:user-defined>
    <meta:user-defined meta:name="OVERHEIDop.GmbID/DC.identifier">gmb-2024-403447</meta:user-defined>
    <meta:user-defined meta:name="OVERHEIDop.versieInformatie"/>
  </office:meta>
</office:document-meta>
</file>