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 alcoholwetvergunning en aanwezigheidsvergunning kansspelen voor de openbare inrichting 'BIe Pattie' Hoofdstraat 15, 6436CA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september 2024 een besluit genomen op de aanvraag Exploitatievergunning openbare inrichting, alcoholwetvergunning en aanwezigheidsvergunning speelautomaten voor de horeca inrichting 'Bie Pattie' op locatie Hoofdstraat 15, 6436CA Amstenrade. De vergunningen zijn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344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4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4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4</meta:user-defined>
    <meta:user-defined meta:name="DCTERMS.abstract">Betreft: Beschikking op aanvraag op locatie Hoofdstraat 15, 6436CA Amstenrade</meta:user-defined>
    <dc:language>nl</dc:language>
    <meta:user-defined meta:name="OVERHEIDop.locatietype/OVERHEIDop.gebiedsmarkering">Punt</meta:user-defined>
    <meta:user-defined meta:name="DC.title">Kennisgeving besluit op aanvraag Exploitatie- alcoholwetvergunning en aanwezigheidsvergunning kansspelen voor de openbare inrichting 'BIe Pattie' Hoofdstraat 15, 6436CA Amstenrade</meta:user-defined>
    <meta:user-defined meta:name="DCTERMS.W3CDTF/DCTERMS.available">2024-09-23</meta:user-defined>
    <meta:user-defined meta:name="DCTERMS.W3CDTF/OVERHEIDop.jaargang">2024</meta:user-defined>
    <meta:user-defined meta:name="OVERHEIDop.publicationIssue">403444</meta:user-defined>
    <meta:user-defined meta:name="OVERHEIDop.GmbID/DC.identifier">gmb-2024-403444</meta:user-defined>
    <meta:user-defined meta:name="OVERHEIDop.versieInformatie"/>
  </office:meta>
</office:document-meta>
</file>