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letcher Events, kennisgeving Incidentele Festivitei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2844 Fletcher Events.</text:p>
            <text:p text:style-name="common-al">Activiteit: kennisgeving Incidentele Festiviteit.</text:p>
            <text:p text:style-name="common-al">Datum: 12 oktober 2024 van 20.30 uur tot 13 oktober 2024 01.00 uur.</text:p>
            <text:p text:style-name="common-al">Plaats: Ellecom, Fletcher Landgoed Avegoor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4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letcher Events, kennisgeving Incidentele Festiviteit, Elleco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42</meta:user-defined>
    <meta:user-defined meta:name="OVERHEIDop.GmbID/DC.identifier">gmb-2024-403442</meta:user-defined>
    <meta:user-defined meta:name="OVERHEIDop.versieInformatie"/>
  </office:meta>
</office:document-meta>
</file>