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Q, nummer 619 ( Albartsweg ) te Hollandscheveld: het bouwen van bedrijfspand met uitrit en het plaatsen van een handelsreclame  (1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63 is verlengd.</text:p>
            <text:p text:style-name="last-al">Op 19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343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3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3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4-00001463</meta:user-defined>
    <meta:user-defined meta:name="DCTERMS.abstract">Betreft: Beschikking verlenging beslistermijn op locatie Sectie Q, nummer 619 ( Albartsweg ) te Hollandscheveld</meta:user-defined>
    <dc:language>nl</dc:language>
    <meta:user-defined meta:name="OVERHEIDop.locatietype/OVERHEIDop.gebiedsmarkering">Vlak</meta:user-defined>
    <meta:user-defined meta:name="DC.title">Verlenging beslistermijn, Sectie Q, nummer 619 ( Albartsweg ) te Hollandscheveld: het bouwen van bedrijfspand met uitrit en het plaatsen van een handelsreclame  (19 september 2024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37</meta:user-defined>
    <meta:user-defined meta:name="OVERHEIDop.GmbID/DC.identifier">gmb-2024-403437</meta:user-defined>
    <meta:user-defined meta:name="OVERHEIDop.versieInformatie"/>
  </office:meta>
</office:document-meta>
</file>