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 kunstwerk in het kader van 80 jaar bevrijding Nimrod, hoek Pastoor Jacobsstraat Mill, kadastraal MIL00 C2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 kunstwerk in het kader van 80 jaar bevrijding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Nimrod, hoek Pastoor Jacobsstraat Mill, kadastraal MIL00 C2493</text:p>
              </text:list-item>
              <text:list-item text:style-override="id1-3-2-1-1-2-4">
                <text:number>•</text:number>
                <text:p text:style-name="al">Zaaknummer: Z2024-00003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43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6</meta:user-defined>
    <meta:user-defined meta:name="DCTERMS.abstract">omgevingsvergunning verleend voor het plaatsen van een tijdelijk kunstwerk in het kader van 80 jaar bevrijding Nimrod, hoek Pastoor Jacobsstraat Mill, kadastraal MIL00 C2493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 kunstwerk in het kader van 80 jaar bevrijding Nimrod, hoek Pastoor Jacobsstraat Mill, kadastraal MIL00 C2493</meta:user-defined>
    <meta:user-defined meta:name="OVERHEIDop.datumEindeReactietermijn">2024-10-30</meta:user-defined>
    <meta:user-defined meta:name="OVERHEIDop.terinzageleggingBG">https://jeleefomgeving.nl/inzien/826458385/59ddd966-767e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34</meta:user-defined>
    <meta:user-defined meta:name="OVERHEIDop.GmbID/DC.identifier">gmb-2024-403434</meta:user-defined>
    <meta:user-defined meta:name="OVERHEIDop.versieInformatie"/>
  </office:meta>
</office:document-meta>
</file>