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is er een aanvraag evenementenvergunning binnengekomen voor de</text:p>
            <text:p text:style-name="common-al">Intersport Jan Bols Obstacle Run op 12 januari 2025 in het Sportpark Bentinckspark aan de <text:a xlink:href="https://www.google.com/maps/place/data=!4m2!3m1!1s0x47c81aef29a1dc71:0x75ed404f9f81625f?sa=X&amp;ved=1t:8290&amp;ictx=111" xlink:type="simple"/></text:p>
            <text:p text:style-name="common-al">Sportveldenweg 2 in Hoogeveen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34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426</meta:user-defined>
    <meta:user-defined meta:name="OVERHEIDop.GmbID/DC.identifier">gmb-2024-403426</meta:user-defined>
    <meta:user-defined meta:name="OVERHEIDop.versieInformatie"/>
  </office:meta>
</office:document-meta>
</file>