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 doorbraak - Van Zuylen van Nijeveltstraat 122, Wassenaar - Z/24/09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66</text:p>
            <text:p text:style-name="common-al">Ontvangstdatum: 18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4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8</meta:user-defined>
    <meta:user-defined meta:name="DCTERMS.abstract">Gemeente Wassenaar - aangevraagde omgevingsvergunning: het realiseren van een constructie doorbraak - Van Zuylen van Nijeveltstraat 122, Wassenaar - Z/24/09096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 doorbraak - Van Zuylen van Nijeveltstraat 122, Wassenaar - Z/24/09096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21</meta:user-defined>
    <meta:user-defined meta:name="OVERHEIDop.GmbID/DC.identifier">gmb-2024-403421</meta:user-defined>
    <meta:user-defined meta:name="OVERHEIDop.versieInformatie"/>
  </office:meta>
</office:document-meta>
</file>