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Jan van der Heijdenstraat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4 besloten om de beslistermijn voor de aanvraag met zaaknummer Z2024-00001632 voor een omgevingsvergunning op locatie Jan van der Heijdenstraat 26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 bedrijfsgebouw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41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2</meta:user-defined>
    <dc:language>nl</dc:language>
    <meta:user-defined meta:name="OVERHEIDop.locatietype/OVERHEIDop.gebiedsmarkering">Vlak</meta:user-defined>
    <meta:user-defined meta:name="DC.title">Kennisgeving termijnverlenging omgevingsvergunning Jan van der Heijdenstraat 26 in Oud-Beijerlan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10</meta:user-defined>
    <meta:user-defined meta:name="OVERHEIDop.GmbID/DC.identifier">gmb-2024-403410</meta:user-defined>
    <meta:user-defined meta:name="OVERHEIDop.versieInformatie"/>
  </office:meta>
</office:document-meta>
</file>