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1e wijziging Omgevingsplan Halderber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ste wijziging omgevingsplan Halderberge</text:span>
          </text:p>
            <text:p text:style-name="common-al"/>
            <text:p text:style-name="common-al">De gemeente Halderberge gaat het omgevingsplan wijzigen.</text:p>
            <text:p text:style-name="common-al"/>
            <text:p text:style-name="common-al">
            <text:span text:style-name="nadrukvet">Doel van de wijziging</text:span>
          </text:p>
            <text:p text:style-name="common-al">Deze wijziging van het omgevingsplan is een eerste wijziging van het Omgevingsplan Halderberge. Gemeenten moeten per 1 januari 2032 één omgevingsplan hebben dat voldoet aan de eisen van de Omgevingswet. Het omgevingsplan omvat uiteindelijk alle regels over activiteiten die de fysieke leefomgeving kunnen wijzigen binnen een gemeente, zoals de regels uit de bestemmingsplannen en uit bepaalde verordeningen. Op het moment van inwerkingtreding van de Omgevingswet krijgen gemeenten automatisch een tijdelijk omgevingsplan. Het tijdelijk deel moeten we stap voor stap omzetten in een definitief omgevingsplan.</text:p>
            <text:p text:style-name="common-al"/>
            <text:p text:style-name="common-al">Met het wijzigingsbesluit omgevingsplan ‘verplaatsing woonark Oudenbosch’ wordt het tijdelijk deel van het omgevingsplan van Halderberge gewijzigd. De wijziging heeft betrekking op regels die nodig zijn om de verplaatsing van de woonark langs de Havendijk nabij de jachthaven te Oudenbosch mogelijk te maken.</text:p>
            <text:p text:style-name="common-al"/>
            <text:p text:style-name="common-al">
            <text:span text:style-name="nadrukvet">Participatie</text:span>
          </text:p>
            <text:p text:style-name="common-al">In maart 2024 is een bijeenkomst georganiseerd voor het totale havenproject, waar de verplaatsing de woonark onderdeel van uitmaakt. Er is daarnaast een apart participatietraject gestart waarbij omwonenden en belanghebbenden zijn betrokken en geïnformeerd over de verplaatsing.</text:p>
            <text:p text:style-name="common-al"/>
            <text:p text:style-name="common-al">
            <text:span text:style-name="nadrukvet">Planning</text:span>
          </text:p>
            <text:p text:style-name="common-al">Wij verwachten dat u de wijziging van het omgevingsplan in het vierde kwartaal van 2024 kunt bekijken.</text:p>
            <text:p text:style-name="common-al">U kunt op dat moment uw reactie geven via een zienswijze. Dit kan op twee manieren: online met DigiD of schrift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25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340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0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0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OP1029-A0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1e wijziging Omgevingsplan Halderberge</meta:user-defined>
    <meta:user-defined meta:name="DCTERMS.W3CDTF/DCTERMS.available">2024-09-25</meta:user-defined>
    <meta:user-defined meta:name="DCTERMS.W3CDTF/OVERHEIDop.jaargang">2024</meta:user-defined>
    <meta:user-defined meta:name="OVERHEIDop.publicationIssue">403407</meta:user-defined>
    <meta:user-defined meta:name="OVERHEIDop.GmbID/DC.identifier">gmb-2024-403407</meta:user-defined>
    <meta:user-defined meta:name="OVERHEIDop.versieInformatie"/>
  </office:meta>
</office:document-meta>
</file>