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cluzio Uitvoering, burendag Stenf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609 Stichting Incluzio Uitvoering.</text:p>
            <text:p text:style-name="common-al">Activiteit: burendag Stenfert.</text:p>
            <text:p text:style-name="common-al">Datum: 28 september 2024 van 13.00 uur tot 17.00 uur.</text:p>
            <text:p text:style-name="common-al">Plaats:  Dieren, Van der Duyn van Maasdamstraat 3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0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cluzio Uitvoering, burendag Stenfert,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06</meta:user-defined>
    <meta:user-defined meta:name="OVERHEIDop.GmbID/DC.identifier">gmb-2024-403406</meta:user-defined>
    <meta:user-defined meta:name="OVERHEIDop.versieInformatie"/>
  </office:meta>
</office:document-meta>
</file>