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aanleggen van een dubbele inrit t.b.v. nieubouw woningen, Altena 49, 4861 DH Chaam, Verzoeklocatie 2024070600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de aanvraag omgevingsvergunning verleend voor aanleggen van een dubbele inrit t.b.v. nieubouw woningen op het adres Altena 49 en het naastgelegen perceel, 4861 DH Chaam, Verzoeklocatie 2024070600036. Verzenddatum besluit 19-09-2024 (108464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340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8464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aanleggen van een dubbele inrit t.b.v. nieubouw woningen, Altena 49, 4861 DH Chaam, Verzoeklocatie 2024070600036</meta:user-defined>
    <meta:user-defined meta:name="DCTERMS.W3CDTF/DCTERMS.available">2024-09-23</meta:user-defined>
    <meta:user-defined meta:name="DCTERMS.W3CDTF/OVERHEIDop.jaargang">2024</meta:user-defined>
    <meta:user-defined meta:name="OVERHEIDop.publicationIssue">403404</meta:user-defined>
    <meta:user-defined meta:name="OVERHEIDop.GmbID/DC.identifier">gmb-2024-403404</meta:user-defined>
    <meta:user-defined meta:name="OVERHEIDop.versieInformatie"/>
  </office:meta>
</office:document-meta>
</file>