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Geesterenseweg 11 7671 PA Vriezenveen Kerstmarkt IJsclub Eendracht 2024 op 30-11-2024 van 16.00-20.00 uur      (ontvangen op 18-09-2024, zaaknummer TR-Z2024-00151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Geesterenseweg 11 7671PA Vriezenveen</text:p>
            <text:p text:style-name="common-al">
            <text:span text:style-name="nadrukvet">Wat:</text:span> Kerstmarkt IJsclub Eendracht 2024 op 30-11-2024 van 16.00-20.00 uur</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03403</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403</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403</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TR-Z2024-001519</meta:user-defined>
    <meta:user-defined meta:name="DCTERMS.abstract">Kerstmarkt IJsclub Eendracht 2024 op 30-11-2024 van 16.00-20.00 uur</meta:user-defined>
    <dc:language>nl</dc:language>
    <meta:user-defined meta:name="OVERHEIDop.locatietype/OVERHEIDop.gebiedsmarkering">Punt</meta:user-defined>
    <meta:user-defined meta:name="DC.title">Gemeente Twenterand - Ingekomen aanvraag Geesterenseweg 11 7671 PA Vriezenveen Kerstmarkt IJsclub Eendracht 2024 op 30-11-2024 van 16.00-20.00 uur      (ontvangen op 18-09-2024, zaaknummer TR-Z2024-001519)</meta:user-defined>
    <meta:user-defined meta:name="DCTERMS.W3CDTF/DCTERMS.available">2024-10-02</meta:user-defined>
    <meta:user-defined meta:name="DCTERMS.W3CDTF/OVERHEIDop.jaargang">2024</meta:user-defined>
    <meta:user-defined meta:name="OVERHEIDop.publicationIssue">403403</meta:user-defined>
    <meta:user-defined meta:name="OVERHEIDop.GmbID/DC.identifier">gmb-2024-403403</meta:user-defined>
    <meta:user-defined meta:name="OVERHEIDop.versieInformatie"/>
  </office:meta>
</office:document-meta>
</file>