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bouwing gevel bedrijfspand aan de Marineweg 12 te Wassenaar - Marineweg 12, Wassenaar - Z/24/09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3</text:p>
            <text:p text:style-name="common-al">Het besluit om de vergunning te verlenen is naar de aanvrager verzonden op 18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9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4</meta:user-defined>
    <meta:user-defined meta:name="DCTERMS.abstract">Gemeente Wassenaar - omgevingsvergunning verleend (reguliere procedure): Verbouwing gevel bedrijfspand aan de Marineweg 12 te Wassenaar - Marineweg 12, Wassenaar - Z/24/0909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bouwing gevel bedrijfspand aan de Marineweg 12 te Wassenaar - Marineweg 12, Wassenaar - Z/24/09094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98</meta:user-defined>
    <meta:user-defined meta:name="OVERHEIDop.GmbID/DC.identifier">gmb-2024-403398</meta:user-defined>
    <meta:user-defined meta:name="OVERHEIDop.versieInformatie"/>
  </office:meta>
</office:document-meta>
</file>