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erbouwing gevel bedrijfspand aan de Marineweg 12 te Wassenaar - Marineweg 12, Wassenaar - Z/24/090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43</text:p>
            <text:p text:style-name="common-al">Ontvangstdatum: 18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9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04</meta:user-defined>
    <meta:user-defined meta:name="DCTERMS.abstract">Gemeente Wassenaar - aangevraagde omgevingsvergunning: Verbouwing gevel bedrijfspand aan de Marineweg 12 te Wassenaar - Marineweg 12, Wassenaar - Z/24/090943</meta:user-defined>
    <dc:language>nl</dc:language>
    <meta:user-defined meta:name="OVERHEIDop.locatietype/OVERHEIDop.gebiedsmarkering">Adres</meta:user-defined>
    <meta:user-defined meta:name="DC.title">Gemeente Wassenaar - aangevraagde omgevingsvergunning: Verbouwing gevel bedrijfspand aan de Marineweg 12 te Wassenaar - Marineweg 12, Wassenaar - Z/24/09094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97</meta:user-defined>
    <meta:user-defined meta:name="OVERHEIDop.GmbID/DC.identifier">gmb-2024-403397</meta:user-defined>
    <meta:user-defined meta:name="OVERHEIDop.versieInformatie"/>
  </office:meta>
</office:document-meta>
</file>