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sterweg 31 1, 8316PR Marknesse: het bouwen van een verga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is een Omgevingsvergunning verleend voor deze locatie. Het gaat om het bouwen van een vergaderruimt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339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9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9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23</meta:user-defined>
    <meta:user-defined meta:name="DCTERMS.abstract">Voorsterweg 31 1, 8316PR Marknesse: Omgevingsvergunning 19 september 2024 het bouwen van een vergaderruimte</meta:user-defined>
    <dc:language>nl</dc:language>
    <meta:user-defined meta:name="OVERHEIDop.locatietype/OVERHEIDop.gebiedsmarkering">Vlak</meta:user-defined>
    <meta:user-defined meta:name="DC.title">Besluit omgevingsvergunning Voorsterweg 31 1, 8316PR Marknesse: het bouwen van een vergaderruimt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93</meta:user-defined>
    <meta:user-defined meta:name="OVERHEIDop.GmbID/DC.identifier">gmb-2024-403393</meta:user-defined>
    <meta:user-defined meta:name="OVERHEIDop.versieInformatie"/>
  </office:meta>
</office:document-meta>
</file>