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groten van het bijgebouw - Helmlaan 3, Wassenaar - Z/24/089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222</text:p>
            <text:p text:style-name="common-al">Het besluit om de vergunning te verlenen is naar de aanvrager verzonden op 17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339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9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9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22</meta:user-defined>
    <meta:user-defined meta:name="DCTERMS.abstract">Gemeente Wassenaar - omgevingsvergunning verleend (reguliere procedure): het vergroten van het bijgebouw - Helmlaan 3, Wassenaar - Z/24/08922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groten van het bijgebouw - Helmlaan 3, Wassenaar - Z/24/089222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90</meta:user-defined>
    <meta:user-defined meta:name="OVERHEIDop.GmbID/DC.identifier">gmb-2024-403390</meta:user-defined>
    <meta:user-defined meta:name="OVERHEIDop.versieInformatie"/>
  </office:meta>
</office:document-meta>
</file>