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L. Scheffer oliebollenverkoop, standplaats 2024 voor de verkoop van oliebollen en aanverwante etenswar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901999 L. Scheffer oliebollenverkoop.</text:p>
            <text:p text:style-name="common-al">Activiteit: standplaats 2024 voor de verkoop van oliebollen en aanverwante etenswaren.</text:p>
            <text:p text:style-name="common-al">Datum: van 1 november 2024 tot en met 31 december 2024.</text:p>
            <text:p text:style-name="common-al">Plaats: Dieren, parkeerplaats Roodborstlaa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338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8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8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L. Scheffer oliebollenverkoop, standplaats 2024 voor de verkoop van oliebollen en aanverwante etenswaren, Dier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385</meta:user-defined>
    <meta:user-defined meta:name="OVERHEIDop.GmbID/DC.identifier">gmb-2024-403385</meta:user-defined>
    <meta:user-defined meta:name="OVERHEIDop.versieInformatie"/>
  </office:meta>
</office:document-meta>
</file>