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anleggen van een inrit/uitweg aan de Provincialeweg (E 1215) in Wester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254</text:p>
            <text:p text:style-name="common-al">Plaats/adres: Provincialeweg in Westerhoven</text:p>
            <text:p text:style-name="common-al">Omschrijving: aanleggen van een inrit/uitweg 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338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8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8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254</meta:user-defined>
    <meta:user-defined meta:name="DCTERMS.abstract">aanleggen van een inrit/uitweg aan de Provincialeweg  (E 1215) in Wester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aanleggen van een inrit/uitweg aan de Provincialeweg (E 1215) in Wester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83</meta:user-defined>
    <meta:user-defined meta:name="OVERHEIDop.GmbID/DC.identifier">gmb-2024-403383</meta:user-defined>
    <meta:user-defined meta:name="OVERHEIDop.versieInformatie"/>
  </office:meta>
</office:document-meta>
</file>