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unststof kozijnen aan de Paviljoenstraat 39, 9001 BP Grou (OV-2024-0005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unststof kozijnen aan de Paviljoenstraat 39, 9001 BP Grou. Bij ons geregistreerd onder kenmerk: OV-2024-0005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4. De gemeente Leeuwarden neemt daarover waarschijnlijk voor 18-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63ed914f-ee74-4017-becb-d69f7338629d</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3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85</meta:user-defined>
    <dc:language>nl</dc:language>
    <meta:user-defined meta:name="OVERHEIDop.locatietype/OVERHEIDop.gebiedsmarkering">Punt</meta:user-defined>
    <meta:user-defined meta:name="DC.title">Aanvraag omgevingsvergunning voor het vervangen van de kunststof kozijnen aan de Paviljoenstraat 39, 9001 BP Grou (OV-2024-000585)</meta:user-defined>
    <meta:user-defined meta:name="DCTERMS.W3CDTF/DCTERMS.available">2024-01-25</meta:user-defined>
    <meta:user-defined meta:name="DCTERMS.W3CDTF/OVERHEIDop.jaargang">2024</meta:user-defined>
    <meta:user-defined meta:name="OVERHEIDop.publicationIssue">40338</meta:user-defined>
    <meta:user-defined meta:name="OVERHEIDop.GmbID/DC.identifier">gmb-2024-40338</meta:user-defined>
    <meta:user-defined meta:name="OVERHEIDop.versieInformatie"/>
  </office:meta>
</office:document-meta>
</file>