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0 sept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Broekers-Knol, A., Burgemeester</text:p>
            <text:p text:style-name="al">Van Hooft, J, Waarnemend Gemeentesecretaris</text:p>
            <text:p text:style-name="al">Scholte, R, Wethouder</text:p>
            <text:p text:style-name="al">Van der Windt, T, Wethouder</text:p>
            <text:p text:style-name="al">Gamri, A., Wethouder</text:p>
            <text:p text:style-name="tussenkopcur">1 Vaststelling besluitenlijst</text:p>
            <text:p text:style-name="al">Het college stelt de besluitenlijst vast van de B&amp;W vergadering van 3 september 2024.</text:p>
            <text:p text:style-name="tussenkopcur">2 Agendapunten</text:p>
            <text:p text:style-name="tussenkopcur">2.0.1 Verkoop grond Hartekampgroep op Raakterrein</text:p>
            <text:p text:style-name="al">Het college besluit</text:p>
            <text:p text:style-name="al">1. een perceel, ter grootte van ca. 116 m2, kadastraal bekend gemeente Bennebroek, sectie A, nummer 5251, te verkopen aan de Hartekampgroep tegen een symbolische prijs van € 1,- (k.k.) t.b.v. een ondergrondse container, overeenkomstig de koopovereenkomst met verkooptekening;</text:p>
            <text:p text:style-name="al">2. een recht van eerste terugkoop te bedingen tegen dezelfde symbolische prijs van € 1,- (k.k.) en</text:p>
            <text:p text:style-name="al">3. de verkoopopbrengst te verantwoorden in de jaarrekening en de raad bij resultaatbestemming voor te stellen het bedrag toe te voegen aan de reserve afbouw schulden.</text:p>
            <text:p text:style-name="tussenkopcur">2.0.2 Afwijken aanbestedingsprocedure ten behoeve van voortzetten werkzaamheden Oldenhove</text:p>
            <text:p text:style-name="al">Het college besluit:</text:p>
            <text:p text:style-name="al">1. gemotiveerd af te wijken van het gemeentelijke aanbestedingsbeleid;</text:p>
            <text:p text:style-name="al">2. de opdracht voor voortzetting van bouwkundige werkzaamheden op locatie Oldenhove enkelvoudig onderhands te gunnen aan aannemersbedrijf Blokdijk</text:p>
            <text:p text:style-name="tussenkopcur">2.0.3 Moreel appél huishoudelijke ondersteuning</text:p>
            <text:p text:style-name="al">Het college besluit een moreel appél te doen op inwoners die een beroep doen op huishoudelijke ondersteuning vanuit de Wmo, door het versturen van bijgevoegde brief aan alle inwoners die een Wmo-melding indienen voor huishoudelijke ondersteuning.</text:p>
            <text:p text:style-name="tussenkopcur">2.0.4 Afwijken aanbestedingsprocedure t.b.v. verduurzaming gemeentehuis</text:p>
            <text:p text:style-name="al">Het college besluit: </text:p>
            <text:p text:style-name="al">1. gemotiveerd af te wijken van het gemeentelijke aanbestedingsbeleid. </text:p>
            <text:p text:style-name="al">2. de opdracht tot voortzetting van de vervanging van verouderde en/of defecte verlichting door duurzame ledverlichting op het gemeentehuis enkelvoudig onderhands te gunnen aan Spaarne Elektrotechniek.</text:p>
            <text:p text:style-name="al"/>
            <text:p text:style-name="tussenkopcur">2.0.5 Vaststellen MeerJarenOnderhoudsPlan 2025-2028</text:p>
            <text:p text:style-name="al">Het college besluit:</text:p>
            <text:p text:style-name="al">1. het raadsvoorstel Vaststellen MeerJarenOnderhoudsPlan 2025-2028 vast te stellen;</text:p>
            <text:p text:style-name="al">2. dit voorstel voor te leggen aan commissie en raad.</text:p>
            <text:p text:style-name="tussenkopcur">2.0.6 Ondertekenen convenant dementievriendelijke gemeente</text:p>
            <text:p text:style-name="al">Het college besluit in te stemmen met het convenant ‘voor het realiseren van een dementievriendelijke samenleving in de gemeente Bloemendaal 2025-2027’;</text:p>
            <text:p text:style-name="al"/>
            <text:p text:style-name="al">De burgemeester besluit de wethouder Sociaal Domein te mandateren het genoemde convenant te ondertekenen.</text:p>
            <text:p text:style-name="tussenkopcur">2.0.7 Zienswijze concept begrotingswijziging 2025 Omgevingsdienst IJmond</text:p>
            <text:p text:style-name="al">Het college besluit:</text:p>
            <text:p text:style-name="al">het raadsvoorstel zienswijze concept begrotingswijziging 2025 ODIJ vast te stellen en voor te leggen aan commissie en raad.</text:p>
            <text:p text:style-name="tussenkopcur">2.0.8 Raadsvoorstel BIZ Bloemendaal Dorp</text:p>
            <text:p text:style-name="al">Het college besluit:</text:p>
            <text:p text:style-name="al"/>
            <text:p text:style-name="al">1. het BIZ-plan Bloemendaal Dorp 2025-2028 voor kennisgeving aan te nemen;</text:p>
            <text:p text:style-name="al">2. in te stemmen met het aangaan van de uitvoeringsovereenkomst met Stichting BIZ Bloemendaal Dorp;</text:p>
            <text:p text:style-name="al">3. het Reglement draagvlakmeting BIZ Bloemendaal Dorp vast te stellen;</text:p>
            <text:p text:style-name="al">4. de Raad voor te stellen de Verordening BIZ Bloemendaal Dorp 2025-2029 vast te stellen en het voorstel hiertoe voor te leggen aan commissie en raad.</text:p>
            <text:p text:style-name="al"/>
            <text:p text:style-name="al">De burgemeester besluit wethouder R. Scholte te mandateren de genoemde uitvoeringsovereenkomst te ondertekenen.</text:p>
            <text:p text:style-name="tussenkopcur">2.0.9 Verkoop en verjaring van gemeentegrond nabij Vogelenzangseweg 248</text:p>
            <text:p text:style-name="al">Het college besluit:</text:p>
            <text:p text:style-name="al">1. gemeentegrond ter grootte van ca. 18 vierkante meter, deel uitmakende van het perceel kadastraal bekend gemeente Bloemendaal, sectie G, nummer 688, te verkopen aan de eigenaren van Vogelenzangseweg 248, te Vogelenzang, conform de koopovereenkomst met verkooptekening en de Beleidsregels verkoop gemeentelijk snippergroen en restkavels Bloemendaal;</text:p>
            <text:p text:style-name="al">2. tegen een verkoopprijs van € 3.348,00 (€186,- per m2, prijspeil 2023), kosten koper;</text:p>
            <text:p text:style-name="al">3. de verkoopopbrengst te verantwoorden in de jaarrekening en de raad bij resultaatbestemming voor te stellen het bedrag toe te voegen aan de reserve afbouw schulden;</text:p>
            <text:p text:style-name="al">4. te erkennen dat een strook gemeentegrond achter Vogelenzangseweg 248, te Vogelenzang, ter grootte van ca. 16 vierkante meter, deel uitmakende van het perceel kadastraal bekend gemeente Bloemendaal, sectie G, nummer 909, door verjaring in eigendom is verkregen door de eigenaren van dit adres;</text:p>
            <text:p text:style-name="al">5. medewerking te verlenen aan de inschrijving van de verjaring in het Kadaster, onder de voorwaarde dat alle daaraan verbonden kosten voor rekening van de verkrijgers zijn en dat de inschrijving binnen 6 maanden plaatsvindt.</text:p>
            <text:p text:style-name="al"/>
            <text:p text:style-name="tussenkopcur">3.  Te verzenden raadsbrieven</text:p>
            <text:p text:style-name="al">Het college besluit de volgende brief te versturen:</text:p>
            <text:p text:style-name="al">1. Transformatorstations Liand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37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268080</meta:user-defined>
    <dc:language>nl</dc:language>
    <meta:user-defined meta:name="OVERHEIDop.locatietype/OVERHEIDop.gebiedsmarkering">Gemeente</meta:user-defined>
    <meta:user-defined meta:name="DC.title">Besluitenlijst vergadering van burgemeester en wethouders van 10 september 2024</meta:user-defined>
    <meta:user-defined meta:name="DCTERMS.W3CDTF/DCTERMS.available">2024-09-23</meta:user-defined>
    <meta:user-defined meta:name="DCTERMS.W3CDTF/OVERHEIDop.jaargang">2024</meta:user-defined>
    <meta:user-defined meta:name="OVERHEIDop.publicationIssue">403373</meta:user-defined>
    <meta:user-defined meta:name="OVERHEIDop.GmbID/DC.identifier">gmb-2024-403373</meta:user-defined>
    <meta:user-defined meta:name="OVERHEIDop.versieInformatie"/>
  </office:meta>
</office:document-meta>
</file>