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aan de Provincialeweg in Westerhoven (E 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53</text:p>
            <text:p text:style-name="common-al">Plaats/adres: Provincialeweg Westerhoven</text:p>
            <text:p text:style-name="common-al">Omschrijving: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3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253</meta:user-defined>
    <meta:user-defined meta:name="DCTERMS.abstract">aanleggen van een inrit/uitweg aan de Provincialeweg in Westerhoven (E 12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aan de Provincialeweg in Westerhoven (E 121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65</meta:user-defined>
    <meta:user-defined meta:name="OVERHEIDop.GmbID/DC.identifier">gmb-2024-403365</meta:user-defined>
    <meta:user-defined meta:name="OVERHEIDop.versieInformatie"/>
  </office:meta>
</office:document-meta>
</file>