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wijzigen van de brandscheiding(en) - Buurtweg 90, Wassenaar - Z/24/0867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6769</text:p>
            <text:p text:style-name="common-al">Het besluit om de vergunning te verlenen is naar de aanvrager verzonden op 17 sept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03360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36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36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398</meta:user-defined>
    <meta:user-defined meta:name="DCTERMS.abstract">Gemeente Wassenaar - omgevingsvergunning verleend (reguliere procedure): het wijzigen van de brandscheiding(en) - Buurtweg 90, Wassenaar - Z/24/086769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wijzigen van de brandscheiding(en) - Buurtweg 90, Wassenaar - Z/24/086769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360</meta:user-defined>
    <meta:user-defined meta:name="OVERHEIDop.GmbID/DC.identifier">gmb-2024-403360</meta:user-defined>
    <meta:user-defined meta:name="OVERHEIDop.versieInformatie"/>
  </office:meta>
</office:document-meta>
</file>