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Landgoed De Wittenburg 2, Wassenaar - Z/24/0908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0877</text:p>
            <text:p text:style-name="common-al">Ontvangstdatum: 16 sept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03359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5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5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95</meta:user-defined>
    <meta:user-defined meta:name="DCTERMS.abstract">Gemeente Wassenaar - aangevraagde omgevingsvergunning: het kappen van een boom - Landgoed De Wittenburg 2, Wassenaar - Z/24/090877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Landgoed De Wittenburg 2, Wassenaar - Z/24/090877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359</meta:user-defined>
    <meta:user-defined meta:name="OVERHEIDop.GmbID/DC.identifier">gmb-2024-403359</meta:user-defined>
    <meta:user-defined meta:name="OVERHEIDop.versieInformatie"/>
  </office:meta>
</office:document-meta>
</file>