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alloween Rheden, Halloweentocht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8577 Halloween Rheden.</text:p>
            <text:p text:style-name="common-al">Activiteit: Halloweentocht.</text:p>
            <text:p text:style-name="common-al">Datum: vrijdag 25 oktober 20324 van 18.30 uur - 21.00 uur.</text:p>
            <text:p text:style-name="common-al">Plaats: Rheden, centrum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335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5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5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Halloween Rheden, Halloweentocht, Rhed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3356</meta:user-defined>
    <meta:user-defined meta:name="OVERHEIDop.GmbID/DC.identifier">gmb-2024-403356</meta:user-defined>
    <meta:user-defined meta:name="OVERHEIDop.versieInformatie"/>
  </office:meta>
</office:document-meta>
</file>