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fhaal- en bezorgrestaurant De Mandarijn, Boddenstraat 64 te (7607 BN) Almelo, zaaknummer Z/24/153983. </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aanvraag ingediend voor een exploitatievergunning voor een openbare inrichting (afhaal- en bezorgrestaurant) De Mandarijn aan de Boddenstraat 64 te (7607 BN) Almelo. De aanvraag is geregistreerd onder zaaknummer Z/24/153983.  </text:p>
            <text:p text:style-name="common-al">
            <text:span text:style-name="nadrukondlijn">Omschrijving aanvraag exploitatievergunning openbare inrichting</text:span>
          </text:p>
            <text:p text:style-name="common-al">Aanvraag: exploitatievergunning openbare inrichting  </text:p>
            <text:p text:style-name="common-al">Naam en locatie: De Mandarijn, Boddenstraat 64 te (7607 BN) Almelo </text:p>
            <text:p text:style-name="common-al">Soort inrichting: afhaal- en bezorgrestaurant </text:p>
            <text:p text:style-name="common-al">Openingstijden: 11.00 tot 22.00 uur </text:p>
            <text:p text:style-name="common-al">Terras: nee </text:p>
            <text:p text:style-name="common-al">
            <text:span text:style-name="nadrukondlijn">Waarom de gemeente Almelo deze aanvraag publiceert </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14 okto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335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5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5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3983</meta:user-defined>
    <meta:user-defined meta:name="DCTERMS.abstract">Aanvraag exploitatievergunning en alcoholwet de Mandarijn (Boddenstraat 64)</meta:user-defined>
    <dc:language>nl</dc:language>
    <meta:user-defined meta:name="OVERHEIDop.locatietype/OVERHEIDop.gebiedsmarkering">Punt</meta:user-defined>
    <meta:user-defined meta:name="DC.title">Aanvraag exploitatievergunning openbare inrichting afhaal- en bezorgrestaurant De Mandarijn, Boddenstraat 64 te (7607 BN) Almelo, zaaknummer Z/24/153983.</meta:user-defined>
    <meta:user-defined meta:name="DCTERMS.W3CDTF/DCTERMS.available">2024-09-23</meta:user-defined>
    <meta:user-defined meta:name="DCTERMS.W3CDTF/OVERHEIDop.jaargang">2024</meta:user-defined>
    <meta:user-defined meta:name="OVERHEIDop.publicationIssue">403354</meta:user-defined>
    <meta:user-defined meta:name="OVERHEIDop.GmbID/DC.identifier">gmb-2024-403354</meta:user-defined>
    <meta:user-defined meta:name="OVERHEIDop.versieInformatie"/>
  </office:meta>
</office:document-meta>
</file>