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Dutch Bowhuntingclub, 3D handboogwedstrijd en tijdelijk kampeerterrein,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Z2024-00003192 Dutch Bowhuntingclub.</text:p>
            <text:p text:style-name="common-al">Activiteit: 3D handboogwedstrijd en tijdelijk kampeerterrein.</text:p>
            <text:p text:style-name="common-al">Datum: 12 en 13 oktober 2024.</text:p>
            <text:p text:style-name="common-al">Plaats: De Steeg, landgoed Middachten.</text:p>
            <text:p text:style-name="common-al">Website: www.dutchbowhuntingclan.nl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03347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347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347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Dutch Bowhuntingclub, 3D handboogwedstrijd en tijdelijk kampeerterrein, De Steeg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3347</meta:user-defined>
    <meta:user-defined meta:name="OVERHEIDop.GmbID/DC.identifier">gmb-2024-403347</meta:user-defined>
    <meta:user-defined meta:name="OVERHEIDop.versieInformatie"/>
  </office:meta>
</office:document-meta>
</file>