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Oktoberfest op 12 oktober 2024 - Sportlaan 1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eft de gemeente Westerkwartier een kennisgeving ontvangen voor een incidentele festiviteit op de locatie Sportlaan 1 te Zuidhorn. De kennisgeving is geregistreerd onder zaaknummer 202400803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34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033</meta:user-defined>
    <dc:language>nl</dc:language>
    <meta:user-defined meta:name="OVERHEIDop.locatietype/OVERHEIDop.gebiedsmarkering">Punt</meta:user-defined>
    <meta:user-defined meta:name="DC.title">Ontvangst kennisgeving: Het organiseren van een Oktoberfest op 12 oktober 2024 - Sportlaan 1 te Zuidhor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45</meta:user-defined>
    <meta:user-defined meta:name="OVERHEIDop.GmbID/DC.identifier">gmb-2024-403345</meta:user-defined>
    <meta:user-defined meta:name="OVERHEIDop.versieInformatie"/>
  </office:meta>
</office:document-meta>
</file>