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Westeinde 422 7671 CP Vriezenveen, het ombouwen van een bestaande opslagloods naar mantelzorgwoning, ontvangen 19-01-2024, zaaknummer TR-Z2024-0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Westeinde 422 7671 CP Vriezenveen</text:p>
            <text:p text:style-name="common-al">
            <text:span text:style-name="nadrukvet">Project:</text:span> het ombouwen van een bestaande opslagloods naar mantelzorgwon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157</meta:user-defined>
    <meta:user-defined meta:name="DCTERMS.abstract">het ombouwen van een bestaande opslagloods naar mantelzorgwoning</meta:user-defined>
    <dc:language>nl</dc:language>
    <meta:user-defined meta:name="OVERHEIDop.locatietype/OVERHEIDop.gebiedsmarkering">Punt</meta:user-defined>
    <meta:user-defined meta:name="DC.title">Gemeente Twenterand - Aanvraag vergunning, Westeinde 422 7671 CP Vriezenveen, het ombouwen van een bestaande opslagloods naar mantelzorgwoning, ontvangen 19-01-2024, zaaknummer TR-Z2024-000157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34</meta:user-defined>
    <meta:user-defined meta:name="OVERHEIDop.GmbID/DC.identifier">gmb-2024-40334</meta:user-defined>
    <meta:user-defined meta:name="OVERHEIDop.versieInformatie"/>
  </office:meta>
</office:document-meta>
</file>