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gewijzigd besluit omgevingsvergunning - Walserij 17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228 – 18 september 2024</text:p>
            <text:p text:style-name="common-al">Walserij 17 te Noordwijkerhout | het verbouwen en uitbreiden van het gezondheidscentru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33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3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228</meta:user-defined>
    <meta:user-defined meta:name="DCTERMS.abstract">het vervaardigen van limoncello, 18-09-2024</meta:user-defined>
    <dc:language>nl</dc:language>
    <meta:user-defined meta:name="OVERHEIDop.locatietype/OVERHEIDop.gebiedsmarkering">Adres</meta:user-defined>
    <meta:user-defined meta:name="DC.title">Verzonden gewijzigd besluit omgevingsvergunning - Walserij 17 te Noordwijkerhout</meta:user-defined>
    <meta:user-defined meta:name="DCTERMS.W3CDTF/DCTERMS.available">2024-09-24</meta:user-defined>
    <meta:user-defined meta:name="DCTERMS.W3CDTF/OVERHEIDop.jaargang">2024</meta:user-defined>
    <meta:user-defined meta:name="OVERHEIDop.publicationIssue">403337</meta:user-defined>
    <meta:user-defined meta:name="OVERHEIDop.GmbID/DC.identifier">gmb-2024-403337</meta:user-defined>
    <meta:user-defined meta:name="OVERHEIDop.versieInformatie"/>
  </office:meta>
</office:document-meta>
</file>