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gratis isolatiemaatregel voor woningeigenaren met energietoeslag gemeente Schouwen-Duiveland 2024</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27 augustus 2024 (zaaknummer 1148729),</text:p>
            <text:p text:style-name="al"/>
            <text:p text:style-name="al">gelet op artikel 160 van de Gemeentewet en artikel 3 lid 2 van Algemene Subsidieverordening Schouwen-Duiveland 2023,</text:p>
            <text:p text:style-name="al">overwegende dat het college in het kader van klimaatmaatregelen het isoleren van particuliere woningen wil stimuleren,</text:p>
            <text:p text:style-name="al"/>
            <text:p text:style-name="al">besluit vast te stellen de: Nadere regels subsidie gratis isolatiemaatregel voor woningeigenaren met energietoeslag gemeente Schouwen-Duiveland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text:p>
              <text:p text:style-name="al">Binnendakisolatie: bij deze vorm van dakisolatie wordt er isolatiemateriaal tegen de binnenzijde van het dak geplaatst.</text:p>
              <text:p text:style-name="al"/>
              <text:p text:style-name="al">Bodemisolatie: bij bodemisolatie ligt er een laag isolatiemateriaal op de bodem van de kruipruimte.</text:p>
              <text:p text:style-name="al">Duurzaam Bouwloket: het energieloket waarmee Gemeente Schouwen-Duiveland mee samenwerkt en dat zorg draagt voor de uitvoering van deze regeling namens bijna alle Zeeuwse gemeenten;</text:p>
              <text:p text:style-name="al"/>
              <text:p text:style-name="al">Eigenaar/bewoner: degene die volgens het kadaster de woning in eigendom heeft en die ook in de Basisregistratie Personen van de gemeente op het adres staat ingeschreven;</text:p>
              <text:p text:style-name="al">Energiearmoede: er is sprake van energiearmoede als huishoudens over een laag inkomen beschikken in combinatie met hoge energielasten dan wel een slecht geïsoleerde woning;</text:p>
              <text:p text:style-name="al"/>
              <text:p text:style-name="al">Energielabel: een energielabel voor woningen zoals bedoeld in het Besluit bouwwerken leefomgeving (Bbl). Een energielabel geeft aan hoe energiezuinig een woning is. Energielabel A is voor een zeer energiezuinig huis. Energielabel G voor een huis dat veel energie verbruikt. Een definitief energielabel wordt opgesteld door een erkend adviseur;</text:p>
              <text:p text:style-name="al">Energietoeslag 2023: Tijdelijke regeling bijzondere bijstand energiekosten. De energietoeslag is bedoeld om huishoudens met een laag inkomen deels te compenseren voor de gestegen energieprijzen;</text:p>
              <text:p text:style-name="al">Gratis isolatiemaatregel: spouwmuur-, bodem-, vloer- zoldervloer- of binnendakisolatie; Isolatiebedrijf: het bedrijf dat de isolatiemaatregel(en) uitvoert;</text:p>
              <text:p text:style-name="al">Nationale Hypotheek Garantie (NHG): de grens voor een NHG-hypotheek. Deze is te vinden op www.nhg.nl;</text:p>
              <text:p text:style-name="al">NIP’22: Nationaal Isolatieprogramma 2022. Hiermee wordt de specifieke uitkering vanuit het Ministerie van Binnenlandse Zaken bedoeld, die is bestemd voor de uitvoering van een lokale isolatieaanpak ter bestrijding van energiearmoede;</text:p>
              <text:p text:style-name="al">Slecht geïsoleerde woningen: woningen met een energielabelklasse D, E, F of G, of met een volgens deze labelklassen vergelijkbare energetische staat, waaronder wordt verstaan een woning waarin ten minste twee bestaande bouwdelen niet of slecht geïsoleerd zijn;</text:p>
              <text:p text:style-name="al"/>
              <text:p text:style-name="al">Spouwmuurisolatie: bij spouwmuurisolatie wordt er isolatiemateriaal in de spouw gespoten; Verordening: De Algemene Subsidieverordening Schouwen-Duiveland 2023;</text:p>
              <text:p text:style-name="al"/>
              <text:p text:style-name="al">Vloerisolatie: bij vloerisolatie wordt het isolatiemateriaal aangebracht tegen de onderkant of aan de bovenkant van een bestaande vloer;</text:p>
              <text:p text:style-name="al">Wet Waardering Onroerende Zaken (WOZ): de WOZ-waarde. Deze is te raadplegen op www.wozwaardeloket.nl;</text:p>
              <text:p text:style-name="al"/>
              <text:p text:style-name="al">Zolder- of vlieringsvloerisolatie: bij zolder-of vlieringvloerisolatie richt men op het isoleren van de zolder-of vlieringvloer.</text:p>
              <text:p text:style-name="al"/>
            </text:section>
            <text:section text:name="artikel_id1-3-2-2-1-4" text:style-name="artikel">
              <text:p text:style-name="artikel_kop_titel"><text:span text:style-name="artikel_kop_label">Artikel</text:span> <text:span text:style-name="artikel_kop_nr">2</text:span> Doelstelling</text:p>
              <text:p text:style-name="al"/>
              <text:p text:style-name="al">Doelen van deze regeling zijn:</text:p>
              <text:p text:style-name="al">1. Het nemen van isolerende maatregelen bij slecht geïsoleerde woningen teneinde het energieverbruik terug te dringen en daardoor bij te dragen aan een energieneutraal Schouwen- Duiveland in 2040;</text:p>
              <text:p text:style-name="al">2. Terugdringen van de energierekening van inwoners met een laag inkomen en een hoog energieverbruik (label D, E, F en G).</text:p>
              <text:p text:style-name="al"/>
            </text:section>
            <text:section text:name="artikel_id1-3-2-2-1-5" text:style-name="artikel">
              <text:p text:style-name="artikel_kop_titel"><text:span text:style-name="artikel_kop_label">Artikel</text:span> <text:span text:style-name="artikel_kop_nr">3</text:span> Doelgroep</text:p>
              <text:p text:style-name="al"/>
              <text:p text:style-name="al">Natuurlijke personen, tevens eigenaar van een woning, die voldoen aan de in artikel 4 gestelde voorwaarden en die op basis van de regeling energietoeslag 2023 energietoeslag hebben ontvang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text:p>
              <text:p text:style-name="al"/>
              <text:p text:style-name="al">1. De aanvrager is eigenaar van de woning waarvoor subsidie wordt aangevraagd;</text:p>
              <text:p text:style-name="al">2. De aanvrager staat in de BRP als bewoner geregistreerd op het adres van de woning waarvoor subsidie wordt aangevraagd. Eigenaren die nog niet ingeschreven staan in verband met renovatie komen ook in aanmerking voor subsidie;</text:p>
              <text:p text:style-name="al">3. Er zijn twee type woningen die in aanmerking komen namelijk:</text:p>
              <text:p text:style-name="al">a. Woningen die voor 1975 zijn gebouwd.</text:p>
              <text:p text:style-name="al">b. Woningen die in 1975 of later zijn gebouwd en die een aantoonbaar voorlopig of definitief energielabel D of lager hebben.</text:p>
              <text:p text:style-name="al">4. De laatste door de gemeente afgegeven WOZ-waarde van de woning mag niet meer bedragen dan de NHG-kostengrens voor energiebesparende maatregelen;</text:p>
              <text:p text:style-name="al">5. De aanvrager heeft op basis van de regeling energietoeslag 2023 energietoeslag ontvangen.</text:p>
              <text:p text:style-name="al">6. Via Duurzaam Bouwloket worden de volgende isolatiemaatregelen aangeboden:</text:p>
              <text:p text:style-name="al">a. Bodemisolatie</text:p>
              <text:p text:style-name="al">b. Vloerisolatie</text:p>
              <text:p text:style-name="al">c. Spouwmuurisolatie</text:p>
              <text:p text:style-name="al">d. Zolder/vlieringvloer isolatie</text:p>
              <text:p text:style-name="al">e. Binnendakisolatie</text:p>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bedrag</text:p>
              <text:p text:style-name="al"/>
              <text:p text:style-name="al">1. Het maximale subsidiebedrag is 4.000 euro.</text:p>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 <text:span text:style-name="artikel_kop_nr"/>  Artikel 6 Aanvraagprocedure</text:p>
              <text:p text:style-name="al"/>
              <text:p text:style-name="al">a. De gemeente Schouwen-Duiveland schrijft de inwoners die in aanmerking komen voor deze regeling aan.</text:p>
              <text:p text:style-name="al">b. De inwoners die in aanmerking willen komen voor deze regeling, melden zich aan bij het Duurzaam Bouwloket, https://www.duurzaambouwloket.nl/schouwen-duiveland.</text:p>
              <text:p text:style-name="al"/>
              <text:p text:style-name="al">c. Het isolatiebedrijf van het Duurzaam Bouwloket maakt een afspraak en kijkt in overleg met de aanvrager welke vorm van isolatie het beste past bij de woning (Spouwmuur-, bodem-, vloer- zolder- en vlieringvloer of binnendakisolatie).</text:p>
              <text:p text:style-name="al">d. De plaatsing wordt uitgevoerd door een betrouwbaar lokaal isolatiebedrijf.</text:p>
              <text:p text:style-name="al">e. De gemeente Schouwen-Duiveland betaalt de gratis isolatiemaatregel tot een maximum van</text:p>
              <text:p text:style-name="al">4.000 euro. Dit is een volledige vergoeding van één maatregel (bij standaard situaties).</text:p>
              <text:p text:style-name="al">f. De gratis isolatie wordt direct verrekend met de gemeente.</text:p>
              <text:p text:style-name="al"/>
            </text:section>
            <text:section text:name="artikel_id1-3-2-2-4-3" text:style-name="artikel">
              <text:p text:style-name="artikel_kop_titel"><text:span text:style-name="artikel_kop_label">Artikel</text:span> <text:span text:style-name="artikel_kop_nr">7</text:span> vaststelling van de subsidie</text:p>
              <text:p text:style-name="al"/>
              <text:p text:style-name="al">a. Na aanmelding wordt er binnen 25 werkdagen contact opgenomen door het isolatiebedrijf voor het maken van een afspraak</text:p>
              <text:p text:style-name="al">b. De isolatie-expert van het bedrijf bekijkt welke vorm van isolatie mogelijk is</text:p>
              <text:p text:style-name="al">c. Is isolatie mogelijk? Dan doet het isolatiebedrijf een voorstel. Is het voorstel hoger dan 4.000 euro Dan zijn de rest van de kosten voor rekening van de eigenaar.</text:p>
              <text:p text:style-name="al">d. Bij akkoord van de eigenaar wordt de maatregel uitgevoerd. De gratis isolatie ter waarde van</text:p>
              <text:p text:style-name="al">4.000 euro wordt direct verrekend met de gemeente.</text:p>
              <text:p text:style-name="al">e. Aanmelden is vrijblijvend.</text:p>
              <text:p text:style-name="al">f. Aanvragen worden op volgorde van binnenkomst in behandeling genomen. Er geldt voor deze Nadere regels een subsidieplafond. Deze bedraagt € 200.000,00. Aanvragen worden alleen in behandeling genomen als het subsidieplafond nog niet is bereikt. Het college kan voor een volgende periode een nieuw subsidieplafond vaststellen. Dat wordt bekend gemaakt op de website van de gemeente Schouwen-Duiveland en in de Wereldregio.</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Inwerkingtreding, beëindiging, hardheidsclausule en citeertitel</text:p>
              <text:p text:style-name="al"/>
              <text:p text:style-name="al">a. Deze Nadere regels treden in werking met ingang van de dag na die van bekendmaking.</text:p>
              <text:p text:style-name="al">b. Voor die gevallen en situaties waarin deze nadere regels niet geheel voorzien maar wel aansluit bij de geest en bedoeling van deze regeling kan het college van burgemeesters en wethouders gemotiveerd afwijken.</text:p>
              <text:p text:style-name="al">c. Deze Nadere regels zijn aan te halen als Nadere regels subsidie gratis isolatiemaatregel voor inwoners die energietoeslag hebben ontvangen gemeente Schouwen-Duiveland 2024.</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27 augustus 2024</text:span></text:p>
            <text:p><text:span text:style-name="functie">burgemeester en wethouders van Schouwen-Duiveland,</text:span></text:p>
            <text:p><text:span text:style-name="functie">S.J.A. Bronsveld, secretaris</text:span></text:p>
            <text:p><text:span text:style-name="functie">A.M.J. van Burg, loco-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33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lgemene Subsidieverordening Schouwen-Duiveland 2023, artikel 3 lid 2]|[http://lokaleregelgeving.overheid.nl/CVDR691654</meta:user-defined>
    <dc:language>nl</dc:language>
    <meta:user-defined meta:name="OVERHEIDop.locatietype/OVERHEIDop.gebiedsmarkering">Adres</meta:user-defined>
    <meta:user-defined meta:name="DC.title">Nadere regels subsidie gratis isolatiemaatregel voor woningeigenaren met energietoeslag gemeente Schouwen-Duiveland 2024</meta:user-defined>
    <meta:user-defined meta:name="DCTERMS.W3CDTF/DCTERMS.available">2024-09-23</meta:user-defined>
    <meta:user-defined meta:name="DCTERMS.W3CDTF/OVERHEIDop.jaargang">2024</meta:user-defined>
    <meta:user-defined meta:name="OVERHEIDop.publicationIssue">403335</meta:user-defined>
    <meta:user-defined meta:name="OVERHEIDop.betreftRegeling">CVDR724615_1</meta:user-defined>
    <meta:user-defined meta:name="OVERHEIDop.GmbID/DC.identifier">gmb-2024-403335</meta:user-defined>
    <meta:user-defined meta:name="xs:date/OVERHEIDop.startdatum">2024-09-24</meta:user-defined>
    <meta:user-defined meta:name="OVERHEIDop.versieInformatie"/>
  </office:meta>
</office:document-meta>
</file>