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herontwikkelen van een bedrijfspand tot 3 appartementen - Johan de Wittstraat 1, Wassenaar - Z/23/0824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2404</text:p>
            <text:p text:style-name="common-al">Het besluit om de vergunning te verlenen is naar de aanvrager verzonden op 16 septem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03329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32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32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728</meta:user-defined>
    <meta:user-defined meta:name="DCTERMS.abstract">Gemeente Wassenaar - omgevingsvergunning verleend (reguliere procedure): het herontwikkelen van een bedrijfspand tot 3 appartementen - Johan de Wittstraat 1, Wassenaar - Z/23/08240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herontwikkelen van een bedrijfspand tot 3 appartementen - Johan de Wittstraat 1, Wassenaar - Z/23/082404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329</meta:user-defined>
    <meta:user-defined meta:name="OVERHEIDop.GmbID/DC.identifier">gmb-2024-403329</meta:user-defined>
    <meta:user-defined meta:name="OVERHEIDop.versieInformatie"/>
  </office:meta>
</office:document-meta>
</file>