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inbouw B.V., plaatsen projectbor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16 Reinbouw B.V.</text:p>
            <text:p text:style-name="common-al">Activiteit: plaatsen projectborden.</text:p>
            <text:p text:style-name="common-al">Datum: van 30 september 2024 tot en met 30 november 2024.</text:p>
            <text:p text:style-name="common-al">Plaats: Dieren, terrein Bloemershof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3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einbouw B.V., plaatsen projectborden,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321</meta:user-defined>
    <meta:user-defined meta:name="OVERHEIDop.GmbID/DC.identifier">gmb-2024-403321</meta:user-defined>
    <meta:user-defined meta:name="OVERHEIDop.versieInformatie"/>
  </office:meta>
</office:document-meta>
</file>