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ammelerdwarsstraat t.h.v. nr. 20 (perceel nrs. 161, 7471, 7885, 8079, 8128, 8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4 een besluit genomen op de aanvraag met zaaknummer V-2023-3212 voor een omgevingsvergunning : het bouwen van 36 appartementen, op locatie Brammelerdwarsstraat t.h.v. nr. 20 (perceel nrs. 161, 7471, 7885, 8079, 8128, 8131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januari 2024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33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Brammelerdwarsstraat t.h.v. nr. 20 (perceel nrs. 161, 7471, 7885, 8079, 8128, 8131)</meta:user-defined>
    <meta:user-defined meta:name="DCTERMS.W3CDTF/DCTERMS.available">2024-01-31</meta:user-defined>
    <meta:user-defined meta:name="DCTERMS.W3CDTF/OVERHEIDop.jaargang">2024</meta:user-defined>
    <meta:user-defined meta:name="OVERHEIDop.publicationIssue">40332</meta:user-defined>
    <meta:user-defined meta:name="OVERHEIDop.GmbID/DC.identifier">gmb-2024-40332</meta:user-defined>
    <meta:user-defined meta:name="OVERHEIDop.versieInformatie"/>
  </office:meta>
</office:document-meta>
</file>