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september 2024 is er een aanvraag evenementenvergunning binnengekomen voor de</text:p>
            <text:p text:style-name="common-al">Najaarsfair Meuk én Leuk op 27 oktober 2024 <text:span text:style-name="nadrukvet"><text:span text:style-name="nadrukvet">aan de Dokter Larijweg 21</text:span> te Ruinerwold </text:span>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33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Ingekomen aanvraag: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317</meta:user-defined>
    <meta:user-defined meta:name="OVERHEIDop.GmbID/DC.identifier">gmb-2024-403317</meta:user-defined>
    <meta:user-defined meta:name="OVERHEIDop.versieInformatie"/>
  </office:meta>
</office:document-meta>
</file>