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303, 3703 HR Zeist, het dichtbouwen van het balkon en een interne aanpassing i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6303, 3703 HR Zeist, het dichtbouwen van het balkon en een interne aanpassing in een dragende muur </text:p>
            <text:p text:style-name="common-al"/>
            <text:p text:style-name="common-al">Ontvangen op: 19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6303, 3703 HR Zeist </text:p>
              </text:list-item>
              <text:list-item text:style-override="id1-3-2-1-1-5-2">
                <text:number>•</text:number>
                <text:p text:style-name="al">Omschrijving: het dichtbouwen van het balkon en een interne aanpassing in een dragende muur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68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3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1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303, 3703 HR Zeist, het dichtbouwen van het balkon en een interne aanpassing in een dragende muu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11</meta:user-defined>
    <meta:user-defined meta:name="OVERHEIDop.GmbID/DC.identifier">gmb-2024-403311</meta:user-defined>
    <meta:user-defined meta:name="OVERHEIDop.versieInformatie"/>
  </office:meta>
</office:document-meta>
</file>